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/>
    </style:style>
    <style:style style:name="T1" style:family="text">
      <style:text-properties fo:font-weight="normal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Kristianstad</text:span></text:p>
      <text:p text:style-name="P1"/>
      <text:p text:style-name="P1">-15 Björkvägen 13 slammat tegel (Hanaskog)</text:p>
      <text:p text:style-name="P1">-14 Toffelmakarens väg 10 slammad puts</text:p>
      <text:p text:style-name="P1">-13 Hjärtebackes väg 19 slammad puts</text:p>
      <text:p text:style-name="P1">-11 Roddaregatan 7 </text:p>
      <text:p text:style-name="P1">-11 Bokv 30 slammad puts</text:p>
      <text:p text:style-name="P1">-09 Båtmansgatan 16</text:p>
      <text:p text:style-name="P1">-08 Banmästareg 23 slammat tegel </text:p>
      <text:p text:style-name="P1">-05 Kullmans väg 3  <text:line-break/>-05 Norregårdsv 9 (Immeln)<text:line-break/>-05 Hägervägen 17<text:line-break/>-04 Vråkvägen 7<text:line-break/>-02 Båtmansgatan 12<text:line-break/>-00 Öllsjödal<text:line-break/>-00 Frodes väg 4<text:line-break/>-00 Båtmansgatan 10<text:line-break/>-98 Floravägen 33<text:line-break/>-98 Båtmansgatan 8<text:line-break/>-98 Vråkvägen 12<text:line-break/>-98 Bals väg 23<text:line-break/>-99 Norra Vägen 7<text:line-break/>-97 Nyvägen 16<text:line-break/>-97 Nyvägen 16<text:line-break/>-97 Vråkvägen 1</text:p>
      <text:p text:style-name="P1">-94 Toffelmakarens Väg 10 <text:line-break/>-94 Holländaregatan 7<text:line-break/>-94 Torsebrovägen 116<text:line-break/>-94 Villandsgatan 16<text:line-break/>-94 Zacharias väg 10<text:line-break/>-96 Uddevägen 11<text:line-break/>-96 Yttervägen 27<text:line-break/>-94 Apelvägen 2<text:line-break/>-94 Apelvägen 4<text:line-break/>-94 Båtmansgatan 6<text:line-break/>-93 Minörvägen 1<text:line-break/>-93 Väktarevägen 24<text:line-break/>-93 Brunnsvägen 38<text:line-break/>-93 Brunnsvägen 54<text:line-break/>-92 Norra vägen 4<text:line-break/>-92 Sylvanders väg 19<text:line-break/>-92 Korpvägen 12<text:line-break/>-90 Kanalgatan 48<text:line-break/>-90 Döbelnsgatan 10<text:line-break/>-89 Tarkett (Hanaskog)<text:line-break/>-88 Pilvägen 10<text:line-break/>-88 Brunnsvägen 33<text:line-break/>-88 Borrestads Slott<text:line-break/>-86 Bokvägen 22<text:line-break/>-86 Bokvägen 30<text:line-break/>-86 Brunnsvägen 55<text:line-break/>-86 Prästalle´n 22<text:line-break/><text:soft-page-break/>-86 Floravägen 21<text:line-break/>-86 Bokvägen 20<text:line-break/>-86 Genvägen 9<text:line-break/>-85 Nyvägen 13<text:line-break/>-85 Apelvägen 3<text:line-break/>-85 Brunnsvägen 55<text:line-break/>-85 Björkvägen 12<text:line-break/>-85 Prästalle´n</text:p>
      <text:p text:style-name="P1"> </text:p>
      <text:p text:style-name="P1"><text:span text:style-name="Strong_20_Emphasis"> </text:span></text:p>
      <text:p text:style-name="P1"><text:span text:style-name="Strong_20_Emphasis">Malmö</text:span></text:p>
      <text:p text:style-name="P1">-15 Linnegatan 80 stänkputs</text:p>
      <text:p text:style-name="P1">-14 Ankarsmedsgatan 12</text:p>
      <text:p text:style-name="P1">-13 Åkerögatan 16 slammad puts</text:p>
      <text:p text:style-name="P1">-11 Veberödsgatan 9 slammad puts </text:p>
      <text:p text:style-name="P1">-08 Poppelg 36</text:p>
      <text:p text:style-name="P1">-08 Beijersparksg 6</text:p>
      <text:p text:style-name="P1">-07 Värnanäsg/Stenkyrkeg 29  <text:line-break/>-07 Värnanäsgatan 25  <text:line-break/>-07 Sånekullavägen 43 <text:line-break/>-07 Håkantorpsvägen 13<text:line-break/>-05 Staffanstorpsvägen 31<text:line-break/>-05 Staffanstorpsvägen 33<text:line-break/>-05 Håkantorpsvägen 9<text:line-break/>-03 Vikingabergsvägen 19<text:line-break/>-03 Hjortgatan 9<text:line-break/>-03 Färgaregatan 3<text:line-break/>-03 Hjortgatan 20<text:line-break/>-03 Hemplanen 3<text:line-break/>-03 Vikingsbergsvägen 19<text:line-break/>-02 Sövdeborgsgatan 33<text:line-break/>-02 Håkantorpsvägen 15<text:line-break/>-02 Falkgatan 4<text:line-break/>-01 Geijersgatan 67<text:line-break/>-01 Rönnbackegatan 11<text:line-break/>-01 Geijersgatan 67<text:line-break/>-00 Värnanäsgatan 2<text:line-break/>-00 Värnanäsgatan 5<text:line-break/>-00 Stenshuvudsgatan 13<text:line-break/>-00 Stenshuvudsgatan 15<text:line-break/>-00 Stenshuvudsgatan 13<text:line-break/>-00 Värnanäsgatan 5<text:line-break/>-00 Vikingsbergsvägen 15<text:line-break/>-99 Trollenäsgatan 8<text:line-break/>-99 Oljeslagargatan 16<text:line-break/>-99 Djupadahlsvägen10<text:line-break/>-99 Oljeslagargatan 13<text:line-break/>-99 Trollenäsgatan 8<text:line-break/>-99 Kolonigatan 3<text:line-break/>-98 Sövdeborgsgatan 27<text:line-break/>-98 Östra Fäladsgatan 7<text:line-break/>-98 Bågängsvägen 1  (slammat tegel)<text:line-break/><text:soft-page-break/>-97 Östra Fäladsgatan 13<text:line-break/>-97 Hökgatan 11<text:line-break/>-97 Åkerögatan 21<text:line-break/>-97 Fylkinggatan 26<text:line-break/>-97 Maltesholmsgatan 6<text:line-break/>-97 Sövdeborgsplan 38<text:line-break/>-97 Stenshuvudsgatan 17<text:line-break/>-96 Östra Bernadottesgatan 33<text:line-break/>-96 Hyllie Kyrkoväg 69<text:line-break/>-96 Geijersgatan 47<text:line-break/>-96 Värnanäsgatan 3<text:line-break/>-96 Veberödsgatan 22<text:line-break/>-95 Norra Hyllievägen 20<text:line-break/>-95 Örngatan 11<text:line-break/>-95 Glimmingegatan 4<text:line-break/>-95 Birkagatan 22<text:line-break/>-95 Romelegatan 8<text:line-break/>-95 Linnegatan 102<text:line-break/>-95 Östra Bernadottesvägen 63</text:p>
      <text:p text:style-name="P1"/>
      <text:p text:style-name="P1"><text:span text:style-name="Strong_20_Emphasis">Höllviken</text:span></text:p>
      <text:p text:style-name="P1"><text:span text:style-name="Strong_20_Emphasis"/></text:p>
      <text:p text:style-name="P1"><text:span text:style-name="Strong_20_Emphasis"><text:span text:style-name="T1">-14 Jordvändevägen 11 slammat tegel</text:span></text:span></text:p>
      <text:p text:style-name="P1"><text:span text:style-name="Strong_20_Emphasis"/></text:p>
      <text:p text:style-name="P1"><text:span text:style-name="Strong_20_Emphasis">Trelleborg</text:span></text:p>
      <text:p text:style-name="P1">-14 Gamla torget 4 (Två Lejon) slammad puts gul</text:p>
      <text:p text:style-name="P1">-14 Hedvägen 150 slammad puts vit</text:p>
      <text:p text:style-name="P1">-06 Vallbyvägen 5 <text:line-break/>-05 Vallby 821<text:line-break/>-03 Kattebäcksvägen 20<text:line-break/>-03 Landsv 2<text:line-break/>-03 Färgaregatan 3<text:line-break/>-03 Färgaregatan 6<text:line-break/>-00 Fredsgatan 20<text:line-break/>-96 Pomonagatan 5<text:line-break/>-96 Götagatan 12<text:line-break/>-96 Pomonagatan 5<text:line-break/>-95 Idrottsgatan 26<text:line-break/>-95 Götagatan 9<text:line-break/>-95 Götagatan 13<text:line-break/>-95 Sveagatan 16<text:line-break/>-95 Östervångsvägen 16<text:line-break/>-93 Norrvallavägen 6</text:p>
      <text:p text:style-name="P1"><text:span text:style-name="Strong_20_Emphasis">Ystad</text:span></text:p>
      <text:p text:style-name="P1">-14 Sankta Gertrudsgatan 9 slammad puts vit</text:p>
      <text:p text:style-name="P1">-10 Skolgatan 11 </text:p>
      <text:p text:style-name="P1">-09 St Gertrudsg 11 slammad puts</text:p>
      <text:p text:style-name="P1">-09 Bruksgatan 7</text:p>
      <text:p text:style-name="P1">-09 Bruksgatan 17 slammad puts </text:p>
      <text:p text:style-name="P1">-07 Hejdegatan 34 <text:line-break/>-07 Ramsbov 15 (Skivarp)<text:line-break/>-07 Semaforv 4 (Löderup)<text:line-break/><text:soft-page-break/>-05 Bruksgatan 12<text:line-break/>-03 Videgatan 24<text:line-break/>-02 Vassgatan 14<text:line-break/>-02 Vassgatan 16<text:line-break/>-02 Bruksgatan 8<text:line-break/>-02 Alegatan 4<text:line-break/>-02 Alegatan 5<text:line-break/>-01 Skolgatan 8<text:line-break/>-00 Pianovägen 7<text:line-break/>-00 Videgatan 12<text:line-break/>-00 Vassgatan 12<text:line-break/>-00 Pionjärvägen 7<text:line-break/>-99 Skönedalsvägen 18<text:line-break/>-98 Bruksgatan 11<text:line-break/>-98 Surbrunnsvägen 7<text:line-break/>-98 Möllevångsgatan 13<text:line-break/>-97 Bruksgatan 17</text:p>
      <text:p text:style-name="P1"><text:span text:style-name="Strong_20_Emphasis"> </text:span></text:p>
      <text:p text:style-name="P1"><text:span text:style-name="Strong_20_Emphasis">Sölvesborg</text:span></text:p>
      <text:p text:style-name="P1">-18 Christians väg 1 slammat tegel</text:p>
      <text:p text:style-name="P1">-18 Skånevägen 1a slammad puts</text:p>
      <text:p text:style-name="P1">-18 Vångagatan 26 slammad puts</text:p>
      <text:p text:style-name="P1">-17 Bernalyckevägen 5 slammat tegel</text:p>
      <text:p text:style-name="P1">-16 Ängsvägen 29 slammat tegel </text:p>
      <text:p text:style-name="P1">-15 Bjärevägen 3 slammad puts </text:p>
      <text:p text:style-name="P1">-15 Lars Kaggsgatan slammat tegel</text:p>
      <text:p text:style-name="P1"><text:s/>-15 Egnahemsvägen 3 slammat tegel</text:p>
      <text:p text:style-name="P1">-13 Vildapelvägen 11</text:p>
      <text:p text:style-name="P1">-12 Lars Jeppsgatan 2</text:p>
      <text:p text:style-name="P1">-11 Asplyckegatan 24</text:p>
      <text:p text:style-name="P1">-10 Hanövägen 4 slammat tegel</text:p>
      <text:p text:style-name="P1">-10 Asplyckegatan 24 slammat tegel</text:p>
      <text:p text:style-name="P1">-10 Jollevägen 13 slammad puts</text:p>
      <text:p text:style-name="P1">-10 Yndevägen 11 slammad puts</text:p>
      <text:p text:style-name="P1">-10 Skeppsbrogatan 15 slammad puts</text:p>
      <text:p text:style-name="P1">-10 Landsvägslyckeg 22</text:p>
      <text:p text:style-name="P1">-10 Drottn Margaretas v 5 slammat tegel</text:p>
      <text:p text:style-name="P1">-10 Balkenhausensgatan 36 slammat tegel</text:p>
      <text:p text:style-name="P1">-09 Nordstadsgatan 4 slammad puts</text:p>
      <text:p text:style-name="P1">-09 Bökmansg 6 slammat tegel</text:p>
      <text:p text:style-name="P1">-09 Skogslyckegatan 21 slammat tegel</text:p>
      <text:p text:style-name="P1">-08 Järnvägsgatan 32</text:p>
      <text:p text:style-name="P1">-07 Bokvägen 16 slammat tegel<text:line-break/>-06 Pukenäs Gods<text:line-break/>-06 Hellerströmsg 15a <text:line-break/>-06 Tomsavägen 4</text:p>
      <text:p text:style-name="P1">-05 Balkenhausengatan 36<text:line-break/>-05 Nettelbladsg 9<text:line-break/>-05 Sölvevägen 23<text:line-break/>-03 Bergsvägen 31<text:line-break/>-02 Kjellvägen 16<text:line-break/>-01 Tingshusgatan 5<text:line-break/><text:soft-page-break/>-01 Munkvägen 4 (industribyggnad)<text:line-break/>-01 Metallvägen 24<text:line-break/>-00 Kristoffers väg 8<text:line-break/>-00 Rappes väg 4<text:line-break/>-00 Norra Bryggerigatan 15<text:line-break/>-99 Augavägen 7<text:line-break/>-98 Balkenhausengatan 15<text:line-break/>-97 Linnevägen 12 <text:line-break/>-95 Linnevägen 15<text:line-break/>-93 Liljedahlgatan 13<text:line-break/>-90 Möllebjörke 6591<text:line-break/>-90 Möllebjörke 6596<text:line-break/>-86 Drottning Margaretes väg 2</text:p>
      <text:p text:style-name="P1"/>
      <text:p text:style-name="P2">Karlshamn</text:p>
      <text:p text:style-name="P3"/>
      <text:p text:style-name="P3">-16 Branta vägen 3 (Svängsta) slammad puts</text:p>
      <text:p text:style-name="P3">-14 Hasselvägen 15 slammat tegel grå</text:p>
      <text:p text:style-name="P3">-12 Hasselvägen 17 slammat tegel vit</text:p>
      <text:p text:style-name="P3">-90 Lokes gränd 2 </text:p>
      <text:p text:style-name="P1"><text:span text:style-name="Strong_20_Emphasis"> </text:span></text:p>
      <text:p text:style-name="P1"><text:span text:style-name="Strong_20_Emphasis">Karlskrona</text:span></text:p>
      <text:p text:style-name="P1">-12 Ekviksvägen 4b slammat tegel/puts</text:p>
      <text:p text:style-name="P1"> -07 Ekviksvägen 3 slammat tegel</text:p>
      <text:p text:style-name="P1"><text:span text:style-name="Strong_20_Emphasis"> </text:span></text:p>
      <text:p text:style-name="P1"><text:span text:style-name="Strong_20_Emphasis">Helsingborg</text:span></text:p>
      <text:p text:style-name="P1">-17 Tranåsgatan 8 slammad puts</text:p>
      <text:p text:style-name="P1">-15 Tranåsgatan 6 slammat tegel </text:p>
      <text:p text:style-name="P1">-15 Kollebergagatn 20 slammat tegel </text:p>
      <text:p text:style-name="P1">-08 Rönnebergsg 21 slammad puts </text:p>
      <text:p text:style-name="P5">-01 Tågagatan 60<text:line-break/>-01 Färjemansgatan 10<text:line-break/>-01 Erik Dahlbergsgatan 72</text:p>
      <text:p text:style-name="P1"> </text:p>
      <text:p text:style-name="P1"><text:span text:style-name="Strong_20_Emphasis">Landskrona</text:span></text:p>
      <text:p text:style-name="P1">-02 Fältgatan 2<text:line-break/>-01 Strandvägen 257</text:p>
      <text:p text:style-name="P1"><text:span text:style-name="Strong_20_Emphasis">Åstorp</text:span></text:p>
      <text:p text:style-name="P1">-02 Täckaregatan 11</text:p>
      <text:p text:style-name="P1"> </text:p>
      <text:p text:style-name="P1"> </text:p>
      <text:p text:style-name="P1"><text:span text:style-name="Strong_20_Emphasis">Eslöv</text:span></text:p>
      <text:p text:style-name="P1">-09 Marieholms gästgiveri </text:p>
      <text:p text:style-name="P1">-09 Västra Strö Ängstorpsgården slammad puts</text:p>
      <text:p text:style-name="P1">-01 Odengatan 46</text:p>
      <text:p text:style-name="P1"><text:span text:style-name="Strong_20_Emphasis">Åhus</text:span></text:p>
      <text:p text:style-name="P1">-19 Kyndelvägen 13</text:p>
      <text:p text:style-name="P1">-99 Trastvägen 16<text:line-break/>-99 Tallvägen 24<text:line-break/>-97 Paradisvägen 31<text:line-break/>-94 Vannebergavägen 56<text:line-break/>-93 Domherrevägen 7<text:line-break/><text:soft-page-break/>-92 Domherrevägen 44</text:p>
      <text:p text:style-name="P1"><text:span text:style-name="Strong_20_Emphasis">Höör</text:span></text:p>
      <text:p text:style-name="P1">-17 Råröd 146 slammad puts</text:p>
      <text:p text:style-name="P1">-93 Stenskogsvägen 35<text:line-break/>-92 Bredgatan 4<text:line-break/>Hörby<text:line-break/>-99 Prostgatan 32 <text:line-break/>-92 Parkgatan 7 </text:p>
      <text:p text:style-name="P1">Örkelljunga</text:p>
      <text:p text:style-name="P1">-02 Skogavägen 8</text:p>
      <text:p text:style-name="P1"> </text:p>
      <text:p text:style-name="P1"><text:span text:style-name="Strong_20_Emphasis">Hässleholm</text:span></text:p>
      <text:p text:style-name="P1">-14 Lummervägen 13 (slammad mexisten)</text:p>
      <text:p text:style-name="P1">-09 Röingeg 54 </text:p>
      <text:p text:style-name="P1">-09 Herrgårdsv 87</text:p>
      <text:p text:style-name="P1">-07 Röingegatan 85<text:line-break/>-01 Blomstergatan 8<text:line-break/>-01 Blomstergatan 12<text:line-break/>-00 Torsgatan 26<text:line-break/>-99 Viaduktgatan 1<text:line-break/>-97 Kungsgatan 21<text:line-break/>-93 Röingegatan 93<text:line-break/>-91 Röingegatan 37<text:line-break/>-88 Hånellsgatan 24<text:line-break/>-88 Röingegatan 83</text:p>
      <text:p text:style-name="P1"> </text:p>
      <text:p text:style-name="P1"><text:span text:style-name="Strong_20_Emphasis">Bromölla</text:span></text:p>
      <text:p text:style-name="P1">-17 Backvägen 4 (Valje) slammat tegel</text:p>
      <text:p text:style-name="P1">-15 Östersjövägen 9 slammat tegel (Valje)</text:p>
      <text:p text:style-name="P1">-15 Nysörtsvägen 17 slammad puts</text:p>
      <text:p text:style-name="P1">-13 Krogstorpsgatan 23 (slammat tegel)</text:p>
      <text:p text:style-name="P1">-12 Per Johnssons väg (fd Åby skola) slammad puts </text:p>
      <text:p text:style-name="P1">-07 Knattevägen 28<text:line-break/>-05 Hoppets väg 8 <text:line-break/>-03 Godtemplarevägen 19<text:line-break/>-00 Majvägen 12<text:line-break/>-98 Folketshusgatan 19<text:line-break/>-98 Folketshusgatan 19<text:line-break/>-97 IFÖ Electric<text:line-break/>-96 Nygatan 17<text:line-break/>-93 Ripps </text:p>
      <text:p text:style-name="P1"><text:span text:style-name="Strong_20_Emphasis">Vitaby</text:span></text:p>
      <text:p text:style-name="P1">-01 Nores väg 19<text:line-break/>-94 Grevlunda 308 <text:line-break/>-94 Grevlunda 1431 <text:line-break/>-94 Skärbäcksvägen 19 </text:p>
      <text:p text:style-name="P1"> </text:p>
      <text:p text:style-name="P1"> </text:p>
      <text:p text:style-name="P1"><text:span text:style-name="Strong_20_Emphasis">Åkarp</text:span></text:p>
      <text:p text:style-name="P1">-01 Linnevägen 2</text:p>
      <text:p text:style-name="P1"><text:span text:style-name="Strong_20_Emphasis">Lomma </text:span></text:p>
      <text:p text:style-name="P1">-96 Storgatan 3<text:line-break/><text:soft-page-break/> -96Storgatan 11 </text:p>
      <text:p text:style-name="P1"><text:span text:style-name="Strong_20_Emphasis">Tyringe</text:span></text:p>
      <text:p text:style-name="P1">-07 Klemedstorp 3185 (stallbyggnad)<text:line-break/>-99 Doktorgatan 1 <text:line-break/><text:span text:style-name="Strong_20_Emphasis">Oskarshamn</text:span></text:p>
      <text:p text:style-name="P1">-06 Bangatan 11</text:p>
      <text:p text:style-name="P1"> </text:p>
      <text:p text:style-name="P1"><text:span text:style-name="Strong_20_Emphasis">Lund </text:span>-</text:p>
      <text:p text:style-name="P1">-19 Karlavägen 4</text:p>
      <text:p text:style-name="P1">-10 Skolbänksg 6 slammat tegel</text:p>
      <text:p text:style-name="P1">-09 Fasanvägen 7 (Väggarp)slammad puts </text:p>
      <text:p text:style-name="P1">-03 Docentgatan 9<text:line-break/>-96 Bäckarännan 9</text:p>
      <text:p text:style-name="P1"/>
      <text:p text:style-name="P1"><text:span text:style-name="Strong_20_Emphasis">Skurup </text:span></text:p>
      <text:p text:style-name="P1"><text:span text:style-name="Strong_20_Emphasis"/></text:p>
      <text:p text:style-name="P1"><text:span text:style-name="Strong_20_Emphasis"><text:span text:style-name="T1">Södergatan 57 -13</text:span></text:span></text:p>
      <text:p text:style-name="P1"><text:span text:style-name="Strong_20_Emphasis"><text:span text:style-name="T1">Hornsgatan 11 -05</text:span></text:span></text:p>
      <text:p text:style-name="P1"><text:span text:style-name="Strong_20_Emphasis"><text:span text:style-name="T1">Svaneholmsvägen 44 -03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2">Ängelholm</text:span></text:span></text:p>
      <text:p text:style-name="P1"><text:span text:style-name="Strong_20_Emphasis"><text:span text:style-name="T1"><text:s/>-05 Tegelmästaregatan 5 <text:line-break/> -05 Tegelmästaregatan 7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Örkelljunga</text:span></text:span><text:span text:style-name="Strong_20_Emphasis"><text:span text:style-name="T1">  </text:span></text:span></text:p>
      <text:p text:style-name="P1"><text:span text:style-name="Strong_20_Emphasis"><text:span text:style-name="T1">-12 Kyrkvägen 1 (Eket)slammad tegel</text:span></text:span></text:p>
      <text:p text:style-name="P1"><text:span text:style-name="Strong_20_Emphasis"><text:span text:style-name="T1">-09 Valhallavägen 9</text:span></text:span></text:p>
      <text:p text:style-name="P1"><text:span text:style-name="Strong_20_Emphasis"><text:span text:style-name="T1">-02 Skogavägen 28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Övrigt</text:span></text:p>
      <text:p text:style-name="P1">Linderöd Boarpsvägen 323-43 slammad puts</text:p>
      <text:p text:style-name="P1">Osby Marklundavägen 50 slammad puts -19</text:p>
      <text:p text:style-name="P1">Flyinge 1593 slammad puts -18</text:p>
      <text:p text:style-name="P1">Klågerup Hybyvägen 11 slammad puts -16</text:p>
      <text:p text:style-name="P1">Nässjö Björklidsgatan 21 slammad puts -15</text:p>
      <text:p text:style-name="P1">Klågerup Gamla Malmövägen 15 slammad puts -15</text:p>
      <text:p text:style-name="P1">Vellinge Kolonigatan 3 -99<text:line-break/>Broby Parkvägen 7 -99<text:line-break/>Sjöbo Djupadahlsvägen 10 -00<text:line-break/>Löberöd Frönshult 201 -03<text:line-break/>Löderup Valleberga 189 -03<text:line-break/>Vallåkra Fjerrestad Torps gård 301 -03<text:line-break/>Löderup Hagestad 14 -03<text:line-break/>Vinslöv Ljunggatan 47 -03<text:line-break/>Tollarp Kronogatan 41 -05<text:line-break/>Västerås Hasslö Park -91<text:line-break/>Olofström Blekingevägen 1 -92<text:line-break/>Tyringe Herrgårdsvägen 17 -92<text:line-break/>Knislinge Nyponstigen 23 -93<text:line-break/>Höör Munkatorpsvägen 3 -93<text:line-break/><text:soft-page-break/>Höör Stenskogsvägen 35 -93<text:line-break/>Hanaskog Klockarevägen 33 -93<text:line-break/>Sankt Olof Byvägen 41 -94<text:line-break/>Spjutstorp 2 -94<text:line-break/>Sankt Olof Svennavägen 1 -94<text:line-break/>Löderup Södergården -95<text:line-break/>Ronneby Fribergs väg 20 -95<text:line-break/>Ronneby Blasius Königsgatan 3 -96<text:line-break/>Löberöd Kyrkhult 1 -96<text:line-break/>Önnestad Byagatan 21 -97</text:p>
      <text:p text:style-name="P1"> </text:p>
      <text:p text:style-name="P1"/>
      <text:p text:style-name="P1">Sösdala Edgar Holms väg 10 -13 stänkputs röd</text:p>
      <text:p text:style-name="P1">Emmaboda Dackevägen 5 -13 slammad puts</text:p>
      <text:p text:style-name="P1">Olofström Övre Brogatan 37 -13 slammad puts</text:p>
      <text:p text:style-name="P1">Gualöv Mejerivägen 5b -13 stänkputs mörkgrå</text:p>
      <text:p text:style-name="Standard">Bjärnum Verumsvägen 34 -14 </text:p>
      <text:p text:style-name="Standard">Nässjö Björklidsgatan 21 -14 slammad puts v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ard Jessen</meta:initial-creator>
    <meta:creation-date>2015-02-22T07:42:52.85</meta:creation-date>
    <dc:date>2020-04-09T18:45:20</dc:date>
    <dc:creator>Rickard Jessen</dc:creator>
    <meta:editing-duration>PT1H18M42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8" meta:paragraph-count="151" meta:word-count="1228" meta:character-count="7849"/>
  </office:meta>
</office:document-meta>
</file>